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8.7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29cm" fo:break-before="auto" style:use-optimal-row-height="true"/>
    </style:style>
    <style:style style:name="ro2" style:family="table-row">
      <style:table-row-properties style:row-height="1.404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2.732cm" fo:break-before="auto" style:use-optimal-row-height="true"/>
    </style:style>
    <style:style style:name="ro5" style:family="table-row">
      <style:table-row-properties style:row-height="3.635cm" fo:break-before="auto" style:use-optimal-row-height="true"/>
    </style:style>
    <style:style style:name="ro6" style:family="table-row">
      <style:table-row-properties style:row-height="4.085cm" fo:break-before="auto" style:use-optimal-row-height="true"/>
    </style:style>
    <style:style style:name="ro7" style:family="table-row">
      <style:table-row-properties style:row-height="2.281cm" fo:break-before="auto" style:use-optimal-row-height="true"/>
    </style:style>
    <style:style style:name="ro8" style:family="table-row">
      <style:table-row-properties style:row-height="5.867cm" fo:break-before="auto" style:use-optimal-row-height="true"/>
    </style:style>
    <style:style style:name="ro9" style:family="table-row">
      <style:table-row-properties style:row-height="3.835cm" fo:break-before="auto" style:use-optimal-row-height="true"/>
    </style:style>
    <style:style style:name="ro10" style:family="table-row">
      <style:table-row-properties style:row-height="4.78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 – MODALITA' DI SELEZIONE PRESCELTA</text:p>
            </table:table-cell>
            <table:table-cell table:style-name="ce6" office:value-type="string">
              <text:p>TIPO DI PROVVEDIMENTO (DELIBERE/DETERMINE)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8"/>
            <table:covered-table-cell table:style-name="ce1"/>
            <table:table-cell table:style-name="ce13" table:number-columns-repeated="1018"/>
          </table:table-row>
          <table:table-row table:style-name="ro2">
            <table:covered-table-cell table:style-name="ce2"/>
            <table:table-cell table:style-name="ce1"/>
            <table:table-cell table:style-name="ce1" office:value-type="string">
              <text:p>CONTENUTO</text:p>
            </table:table-cell>
            <table:table-cell table:style-name="ce6" office:value-type="string">
              <text:p>OGGETTO</text:p>
            </table:table-cell>
            <table:table-cell table:style-name="ce8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" office:value-type="string">
              <text:p>LINK</text:p>
            </table:table-cell>
            <table:table-cell table:style-name="ce13" table:number-columns-repeated="1017"/>
          </table:table-row>
        </table:table-header-rows>
        <table:table-row table:style-name="ro2">
          <table:table-cell table:style-name="ce2" office:value-type="string">
            <text:p>Accordi tra Amministrazioni e privati</text:p>
          </table:table-cell>
          <table:table-cell table:style-name="ce2" office:value-type="string">
            <text:p>Delibera di G.C. n. 02 del 10/01/2019</text:p>
          </table:table-cell>
          <table:table-cell table:style-name="ce2" office:value-type="string">
            <text:p>Accordo tra Amministrazioni e privati</text:p>
          </table:table-cell>
          <table:table-cell table:style-name="ce3" office:value-type="string">
            <text:p>Realizzazione rotatoria in Largo Grecia e area di sgambamento cani in Via Pisa</text:p>
          </table:table-cell>
          <table:table-cell table:style-name="ce9" office:value-type="currency" office:currency="EUR" office:value="6041.3">
            <text:p>€ 6.041,30</text:p>
          </table:table-cell>
          <table:table-cell table:style-name="ce2" office:value-type="string">
            <text:p>Progetto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02 del 17/01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Laura Piera Cinzia Sicari - Giudizio proposto davanti al Giudice di apce di mascalucia dalla Sig.ra Bocca Carmela contro questo Comune +2</text:p>
          </table:table-cell>
          <table:table-cell table:style-name="ce10" office:value-type="string">
            <text:p>€ 150,00 oltre C.P.A. e I.V.A. </text:p>
          </table:table-cell>
          <table:table-cell table:style-name="ce12" office:value-type="string">
            <text:p>Autocertificazione <text:s/>C.V. 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o tra pubbliche Amministrazioni</text:p>
          </table:table-cell>
          <table:table-cell table:style-name="ce3" office:value-type="string">
            <text:p>Delibera di G.C. n. 06 del 24-01-2019</text:p>
          </table:table-cell>
          <table:table-cell table:style-name="ce3" office:value-type="string">
            <text:p>Approvazione schema</text:p>
          </table:table-cell>
          <table:table-cell table:style-name="ce3" office:value-type="string">
            <text:p>Convenzione per utilizzo tempo parziale <text:s/>di personale dipendente del Comune di San Giovanni La Punta</text:p>
          </table:table-cell>
          <table:table-cell table:style-name="ce10"/>
          <table:table-cell table:style-name="ce12" office:value-type="string">
            <text:p>Schema di conven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</text:p>
          </table:table-cell>
          <table:table-cell table:style-name="ce3" office:value-type="string">
            <text:p>Delibera di C.C. n. 3 del 24/01/2019</text:p>
          </table:table-cell>
          <table:table-cell table:style-name="ce3" office:value-type="string">
            <text:p>Patto dei Sindaci</text:p>
          </table:table-cell>
          <table:table-cell table:style-name="ce3" office:value-type="string">
            <text:p>Adesione al Nuovo Patto dei Sindaci per l'Energia e il Clima (PAESC) per la riduzione delle emissioni CO</text:p>
          </table:table-cell>
          <table:table-cell table:style-name="ce10"/>
          <table:table-cell table:style-name="ce12" office:value-type="string">
            <text:p>Patto dei Sindaci – Covenant of Mayors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6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Nicola Martello – Costituzione di questo Comune nel procedimento penale n°4050/13 N.R. - 10684/18 R. G.I.P.</text:p>
          </table:table-cell>
          <table:table-cell table:style-name="ce10" office:value-type="string">
            <text:p>€ 2.000,00 oltre C.P.A. e I.V.A. € 2.000,00 oltre C.P.A. e I.V.A. </text:p>
          </table:table-cell>
          <table:table-cell table:style-name="ce12" office:value-type="string">
            <text:p>Autocertificazione <text:s/>C.V. 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07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 Dott. Santo lo Verde – Atto di appello proposto davanti alla Commissione Tributaria Regionale della Sicilia Sezione Distaccata di catania da Family MC S.r.l. Contro questo Comune</text:p>
          </table:table-cell>
          <table:table-cell table:style-name="ce3" office:value-type="string">
            <text:p>€ 300,00 oltre C.P.A. e I.V.A. A titolo di acconto su onorario e spese</text:p>
          </table:table-cell>
          <table:table-cell table:style-name="ce12" office:value-type="string">
            <text:p>Autocertificazione </text:p>
            <text:p>C.V. 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08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Elvira Iudica – Rappresentanza e difesa di questo Ente avanti la Commissione Provinciale Tributaria di Catania – Cammisa Domenica c/Comune <text:s/>di San Giovanni La Punta</text:p>
          </table:table-cell>
          <table:table-cell table:style-name="ce3" office:value-type="string">
            <text:p>€ 100,00 oltre C.P.A. e I.V.A. A titolo di acconto su onorario e spese</text:p>
          </table:table-cell>
          <table:table-cell table:style-name="ce12" office:value-type="string">
            <text:p>Autocertificazione </text:p>
            <text:p>C.V.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09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Av. Chiara Mazzeo – Giudizio proposto davanti al Giudice di Pace di Catania Spina Carmela contro questo Comune</text:p>
          </table:table-cell>
          <table:table-cell table:style-name="ce3" office:value-type="string">
            <text:p>€ 150,00 oltre C.P.A. e I.V.A. </text:p>
          </table:table-cell>
          <table:table-cell table:style-name="ce12" office:value-type="string">
            <text:p>Autocertificazione </text:p>
            <text:p>C.V.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10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Rosa Guerrera Giudizio proposto davanti al Giudice di Pace di Mascalucia da Riolo Ivana contro questo Comune</text:p>
          </table:table-cell>
          <table:table-cell table:style-name="ce3" office:value-type="string">
            <text:p>€ 150,00 oltre C.P.A. e I.V.A. </text:p>
          </table:table-cell>
          <table:table-cell table:style-name="ce12" office:value-type="string">
            <text:p>Autocertificazione <text:s/>C.V.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1 del 08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Emanuela Annita Scuderi – Giudizio proposto davanti al Giudizio di Pace di Catania Spina Carmela c/ Comune</text:p>
          </table:table-cell>
          <table:table-cell table:style-name="ce3" office:value-type="string">
            <text:p>€ 150,00 oltre C.P.A. e I.V.A. </text:p>
          </table:table-cell>
          <table:table-cell table:style-name="ce12" office:value-type="string">
            <text:p>Autocertificazione </text:p>
            <text:p>C.V. 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2 del 12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Sandro Giacobbe per la rappresentanza e difesa di questo Ente avanti la Commissione Provinciale Tributaria di Catania – Scibilia Salvatore c/ Comune di San Giovanni La Punta</text:p>
          </table:table-cell>
          <table:table-cell table:style-name="ce3" office:value-type="string">
            <text:p>€ 100,00 oltre C.P.A. e I.V.A. A titolo di acconto su onorario e spese</text:p>
          </table:table-cell>
          <table:table-cell table:style-name="ce12" office:value-type="string">
            <text:p>Autocertificazione </text:p>
            <text:p>C.V. -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3 del 12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Alessandro D'Angelo – Rappresentanza e difesa di questo Ente avanti la Commissione Provinciale Tributaria di Catania – Di Mauro Angelo c/ Comune di San Giovanni La Punta</text:p>
          </table:table-cell>
          <table:table-cell table:style-name="ce3" office:value-type="string">
            <text:p>€ 100,00 oltre C.P.A. e I.V.A. A titolo di acconto su onorario e spese</text:p>
          </table:table-cell>
          <table:table-cell table:style-name="ce12" office:value-type="string">
            <text:p>Autocertificazione </text:p>
            <text:p>C.V.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4 del 12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Adelaide Giuseppina Ciulla per la rappresentanza e difesa di questo Ente avanti la Commissione Provinciale Tributaria di Catania – Barbagallo Alessandro c/ Comune di San Giovanni La Punta</text:p>
          </table:table-cell>
          <table:table-cell table:style-name="ce3" office:value-type="string">
            <text:p>€ 100,00 oltre C.P.A. e I.V.A. A titolo di acconto su onorario e spese</text:p>
          </table:table-cell>
          <table:table-cell table:style-name="ce12" office:value-type="string">
            <text:p>Autocertificazione <text:s/>C.V.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6 del 21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Federica Peluso – Giudizio proposto davanti al Giudice di Pace di Mascalucia da Finocchiaro Anna Maria Rita contro questo Comune</text:p>
          </table:table-cell>
          <table:table-cell table:style-name="ce3" office:value-type="string">
            <text:p>€ 100,00 oltre C.P.A. e I.V.A. A titolo di acconto su onorario e spese</text:p>
          </table:table-cell>
          <table:table-cell table:style-name="ce12" office:value-type="string">
            <text:p>Autocertificazione </text:p>
            <text:p>C.V.- <text:s/>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8 del 26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Antonio Borzì – Atto di citazione proposto da Smeraldo Antonino avanti il Tribunale di catania contro questo Comune. Costituzione in giudizio.</text:p>
          </table:table-cell>
          <table:table-cell table:style-name="ce3" office:value-type="string">
            <text:p>€ 3.000,00 oltre C.P.A. e I.V.A. </text:p>
          </table:table-cell>
          <table:table-cell table:style-name="ce12" office:value-type="string">
            <text:p>Autocertificazione </text:p>
            <text:p>C.V.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19 del 26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Cridtina Capodicasa – Giudizio proposto davanti al Giudice di Pace di Mascalucia da ferrara Giulia e Ferrera Matteo contro questo Comune</text:p>
          </table:table-cell>
          <table:table-cell table:style-name="ce3" office:value-type="string">
            <text:p>€ 150.00 oltre C.P.A. e I.V.A. </text:p>
          </table:table-cell>
          <table:table-cell table:style-name="ce12" office:value-type="string">
            <text:p>C.V.</text:p>
            <text:p>Autocertificazione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20 del 26/02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Gregorio Nunzio Bertino – Giudizio proposto davanti al Giudice di pace di Catania da Guardo Damiano contro questo Comune e Riscossione Sicilia</text:p>
          </table:table-cell>
          <table:table-cell table:style-name="ce3" office:value-type="string">
            <text:p>€ 150.00 oltre C.P.A. e I.V.A. </text:p>
          </table:table-cell>
          <table:table-cell table:style-name="ce12" office:value-type="string">
            <text:p>Autocertificazione </text:p>
            <text:p>C.V.-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1 del 05/03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Enrico Lucchese per la rappresentanza e difesa di questo Ente nella prosecuzione del giudizio proposto davanti al Tribunale di catania Sez. Dal Lavoro dal Sig. La Torre Giuseppe</text:p>
          </table:table-cell>
          <table:table-cell table:style-name="ce3" office:value-type="string">
            <text:p>€ 1.000.00 oltre C.P.A. e I.V.A. </text:p>
          </table:table-cell>
          <table:table-cell table:style-name="ce12" office:value-type="string">
            <text:p>Autocertificazione </text:p>
            <text:p>C.V.-Attestazione</text:p>
            <text:p/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23 del 08/03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Francesco Ruggieri per la rappresentanza e difesa di questo Ente avanti la Commissione Provinciale Tributaria di Catania – Scuto Vita c/ Comune di San Giovanni La Punta </text:p>
          </table:table-cell>
          <table:table-cell table:style-name="ce3" office:value-type="string">
            <text:p>€ 400.00 oltre C.P.A. e I.V.A. A titolo di acconto su onorario e spese</text:p>
          </table:table-cell>
          <table:table-cell table:style-name="ce12" office:value-type="string">
            <text:p>C.V.</text:p>
            <text:p>Autocertific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24 del 08/03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Fulvio castelli per la rappresentanza e difesa di questo Ente avanti la Commissione Provinciale Tributaria di catania – Caruso Nunzio c/ Comune di San Giovanni La Punta</text:p>
          </table:table-cell>
          <table:table-cell table:style-name="ce3" office:value-type="string">
            <text:p>€ 100.00 oltre C.P.A. e I.V.A. A titolo di acconto su onorario e spese</text:p>
          </table:table-cell>
          <table:table-cell table:style-name="ce12" office:value-type="string">
            <text:p>C.V. 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 e privati</text:p>
          </table:table-cell>
          <table:table-cell table:style-name="ce3" office:value-type="string">
            <text:p>Delibera di G.C. n. 14 del 20/03/2019</text:p>
          </table:table-cell>
          <table:table-cell table:style-name="ce3" office:value-type="string">
            <text:p>Accordo tra Amministrazioni e Fondazione</text:p>
          </table:table-cell>
          <table:table-cell table:style-name="ce3" office:value-type="string">
            <text:p>Manifestazione di interesse adesione del Comune alla Fondazione Pia Casa dei Cuori di Gesù e Maria</text:p>
          </table:table-cell>
          <table:table-cell table:style-name="ce3"/>
          <table:table-cell table:style-name="ce12" office:value-type="string">
            <text:p>Contratto di impegno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25 del 26/03/2019</text:p>
          </table:table-cell>
          <table:table-cell table:style-name="ce3" office:value-type="string">
            <text:p>Affidamento Servizio di Pubblicità e Pubbliche affissioni</text:p>
          </table:table-cell>
          <table:table-cell table:style-name="ce3" office:value-type="string">
            <text:p>Società Unipersonale “Multiservizi” s.r.l. - Prosecuzione della gestione del Servizio Pubblicità e Pubbliche Affissioni</text:p>
          </table:table-cell>
          <table:table-cell table:style-name="ce3"/>
          <table:table-cell table:style-name="ce12"/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creto Sindacale n. 28 del 28/03/2019</text:p>
          </table:table-cell>
          <table:table-cell table:style-name="ce3" office:value-type="string">
            <text:p>Nomina Commissione</text:p>
          </table:table-cell>
          <table:table-cell table:style-name="ce3" office:value-type="string">
            <text:p>Nomina Commissione comunale commercio su aree pubbliche – (durate 4 anni)</text:p>
          </table:table-cell>
          <table:table-cell table:style-name="ce3"/>
          <table:table-cell table:style-name="ce12"/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29 del 29/03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Francesca Scollo – Giudizio proposto davanti al Giudice di Pace di Catania da Scuderi Angelo contro questo Comune</text:p>
          </table:table-cell>
          <table:table-cell table:style-name="ce3" office:value-type="string">
            <text:p>€100.00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creto Sindacale n. 32 del 08/04/2019</text:p>
          </table:table-cell>
          <table:table-cell table:style-name="ce3" office:value-type="string">
            <text:p>Nomina C.O.C.</text:p>
          </table:table-cell>
          <table:table-cell table:style-name="ce3" office:value-type="string">
            <text:p>Nomina dei Responsabili delle funzioni di supporto del C.O.C. Aggiornamento Aprile 2019</text:p>
          </table:table-cell>
          <table:table-cell table:style-name="ce3"/>
          <table:table-cell table:style-name="ce12"/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33 del 09/04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Proposizione di appello avverso Sentenza n°4654/2018 del Tribunale di Catania Sez. Di Lavoro e relativo conferimento incarico all'Avv. Agata Burtone</text:p>
          </table:table-cell>
          <table:table-cell table:style-name="ce3" office:value-type="string">
            <text:p>€ 2.500,00 oltre C.P.A. e I.V.A. 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34 del 09/04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'Avv. Adelaide Giuseppina Ciulla per la rappresentanza e difesa di questo Ente avanti la Commissione Provinciale Tributaria di Catania – Villaruel Riccardo c/ Comune di San Giovanni La Punta</text:p>
          </table:table-cell>
          <table:table-cell table:style-name="ce3" office:value-type="string">
            <text:p>€ 200.00 oltre C.P.A. e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35 del 09/04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Giuseppina Alberghina per la rappresentanza e difesa di questo Ente avanti la Commissione Provinciale Tributaria di Catania – Spataro Lucia c/ Comune</text:p>
          </table:table-cell>
          <table:table-cell table:style-name="ce3" office:value-type="string">
            <text:p>€200.00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</text:p>
          </table:table-cell>
          <table:table-cell table:style-name="ce3" office:value-type="string">
            <text:p>Delibera di G.C. n. 19 del 24/04/2019</text:p>
          </table:table-cell>
          <table:table-cell table:style-name="ce3" office:value-type="string">
            <text:p>Accordo tra I Comandi di P.M.</text:p>
          </table:table-cell>
          <table:table-cell table:style-name="ce3" office:value-type="string">
            <text:p>Accordi tra i comandi di S. G. La Punta e Viagrande per servizi di rinforzo della P.L. di Viagrande</text:p>
          </table:table-cell>
          <table:table-cell table:style-name="ce3"/>
          <table:table-cell table:style-name="ce12" office:value-type="string">
            <text:p>Piano di accordo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ccordo tra pubbliche Amministrazioni e privati</text:p>
          </table:table-cell>
          <table:table-cell table:style-name="ce3" office:value-type="string">
            <text:p>Delibera di G.C. n. 20 del 30/04/2019</text:p>
          </table:table-cell>
          <table:table-cell table:style-name="ce3" office:value-type="string">
            <text:p>Programma costruttivo edilizia residenziale e convenzionale</text:p>
          </table:table-cell>
          <table:table-cell table:style-name="ce3" office:value-type="string">
            <text:p>Approvazione programma costruttivo per la realizzazione di n.90 alloggi sociali da sorgere mella zona compresa tra via Duca D'Aosta e via delle Ciliegie da parte della Società L.G. Immobiliare s.r.l.</text:p>
          </table:table-cell>
          <table:table-cell table:style-name="ce3"/>
          <table:table-cell table:style-name="ce12" office:value-type="string">
            <text:p>Progetto del programma <text:s/>costruttivo – Schema convenzione urbanistiva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42 del 30/04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Rosario Maurizio Russo – Giudizio proposto davanti al Giudice di Pace di Adrano da Politi Giuseppe contro questo Comune + 1</text:p>
          </table:table-cell>
          <table:table-cell table:style-name="ce3" office:value-type="string">
            <text:p>€200.00 oltre C.P.A. Ed IV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45 del 14/05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Chiara Mazzeo – Giudizio proposto davanti al Tribunale Civile di Catania da Porto Tiziana <text:s/>contro questo Comune </text:p>
          </table:table-cell>
          <table:table-cell table:style-name="ce3" office:value-type="string">
            <text:p>€ 2.000,00 oltre C.P.A. e I.V.A. 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56 del 30/05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Nunziato Lo Valvo per deposito della istanza dei diritti e crediti di questo Comune avanti il Tribunale di Catania Sezione Misure di Prevenzione</text:p>
          </table:table-cell>
          <table:table-cell table:style-name="ce3" office:value-type="string">
            <text:p>€150.00 oltre C.P.A. e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ccordi tra Amministrazioni e privati</text:p>
          </table:table-cell>
          <table:table-cell table:style-name="ce3" office:value-type="string">
            <text:p>Delibera di C.C. n. 13 del 30/05/2019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Approvazione progetto definitivo dei lavori di realizzazione impianto fotovoltaico per la riduzione dei consumi di energia elettriva dell'edificio scolastico I.C.S. Dalla Chiesa di via Balatelle</text:p>
          </table:table-cell>
          <table:table-cell table:style-name="ce3" office:value-type="string">
            <text:p>€ 58.883,88 a carico di risorse comunitarie</text:p>
          </table:table-cell>
          <table:table-cell table:style-name="ce12" office:value-type="string">
            <text:p>Progetto definitivo con allegati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ccordi tra Amministrazioni e privati</text:p>
          </table:table-cell>
          <table:table-cell table:style-name="ce3" office:value-type="string">
            <text:p>Delibera di G.C. n. 28 del 06/06/2019</text:p>
          </table:table-cell>
          <table:table-cell table:style-name="ce3" office:value-type="string">
            <text:p>Atto di transazione</text:p>
          </table:table-cell>
          <table:table-cell table:style-name="ce3" office:value-type="string">
            <text:p>Approvazione proposta transattiva avanzata dalla Soc. Roberto Abate S.p.A. In liquidazione</text:p>
          </table:table-cell>
          <table:table-cell table:style-name="ce10" office:value-type="currency" office:currency="EUR" office:value="27012.88">
            <text:p>€ 27.012,88</text:p>
          </table:table-cell>
          <table:table-cell table:style-name="ce12" office:value-type="string">
            <text:p>Nota prot. N°682/T del 17/05/2019 del Dirigente Sett. Fiscalità Locale; Comunicazione ns. Prot. n.17435 del 27/05/2019 con allegata bozza di dichiarazione di accettazione proposta transattiva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59 del 10/06/2019 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Sebastiano Leonardi per la rappresentanza e difesa di questo Comune nel giudizio proposto davanti alla C.G.A. Per la Regione Siciliana da Interlandi Giancarlo contro questo Comune +1Nunziato Lo Valvo per deposito della istanza dei diritti e crediti di questo Comune avanti il Tribunale di Catania Sezione Misure di Prevenzione</text:p>
          </table:table-cell>
          <table:table-cell table:style-name="ce3" office:value-type="string">
            <text:p>€3.500,00 oltre C.P.A. Ed IV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60 de12/06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<text:s/>Ida Maria Pansini bastiano Leonardi per la rappresentanza eEnte avanti la Commissione Provinciale Tributaria – Muscuso Concetta c/Comune di San Giovanni La Punta</text:p>
          </table:table-cell>
          <table:table-cell table:style-name="ce3" office:value-type="string">
            <text:p>€300.00 oltre C.P.A. e I.V.A. 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Affidamento Diretto</text:p>
          </table:table-cell>
          <table:table-cell table:style-name="ce3" office:value-type="string">
            <text:p>Decreto Sindacale n. 61 del 12/06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antieri di lavoro per disoccupati da istituire ai sensi dell’art. 15, comma II della L.R. 17/03/2016 n.3. Nomina RUP</text:p>
          </table:table-cell>
          <table:table-cell table:style-name="ce3" office:value-type="string">
            <text:p>€3.000,00 oltre C.P.A. Ed IV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63 del 21/06/2019</text:p>
          </table:table-cell>
          <table:table-cell table:style-name="ce3" office:value-type="string">
            <text:p>Incarico Legale</text:p>
          </table:table-cell>
          <table:table-cell table:style-name="ce7" office:value-type="string">
            <text:p>Conferimento incarico all’Avv. <text:s/>Cristina Anna D'Aquila – Giudizio proposto davanti al Giudice di Pace di Mascalucia da Nicolosi Maurizio contro questo Comune ed altri</text:p>
          </table:table-cell>
          <table:table-cell table:style-name="ce3" office:value-type="string">
            <text:p>€200.00 oltre C.P.A. Ed IVA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64 del 21/06/2019</text:p>
          </table:table-cell>
          <table:table-cell table:style-name="ce3" office:value-type="string">
            <text:p>Incarico Legale</text:p>
          </table:table-cell>
          <table:table-cell table:style-name="ce7" office:value-type="string">
            <text:p>Conferimento incarico all’Avv. <text:s/>Alessandro D'Angelo – rappresentanza e difesa di questo Ente avanti la Commissione Provinciale Tributaria di Catania – Grasso Maurizio Carmelo <text:s/>contro questo Comune ed altri</text:p>
          </table:table-cell>
          <table:table-cell table:style-name="ce10" office:value-type="string">
            <text:p>€300.00 oltre C.P.A. Ed I.V.A. <text:s/>A titolo di acconto su onorario e spese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Affidamento Diretto/ Albo Avvocati</text:p>
          </table:table-cell>
          <table:table-cell table:style-name="ce3" office:value-type="string">
            <text:p>Decreto Sindacale n. 65 del 05/07/2019</text:p>
          </table:table-cell>
          <table:table-cell table:style-name="ce3" office:value-type="string">
            <text:p>Incarico Legale</text:p>
          </table:table-cell>
          <table:table-cell table:style-name="ce3" office:value-type="string">
            <text:p>Conferimento incarico all’Avv. Carmelo Privitera per la rappresentanza e difesa di questo Ente nel giudizio proposto davanti al T.A.R. Sez. Di Catania da Raciti Adele</text:p>
          </table:table-cell>
          <table:table-cell table:style-name="ce3" office:value-type="string">
            <text:p>€ 4.000,00 oltre C.P.A. ed I.V.A. </text:p>
          </table:table-cell>
          <table:table-cell table:style-name="ce12" office:value-type="string">
            <text:p>C.V.</text:p>
            <text:p>Autocertificazione – Attestazione</text:p>
          </table:table-cell>
          <table:table-cell table:style-name="ce14" office:value-type="string">
            <text:p><text:a xlink:href="https://www.sangiovannilapunta.gov.it/modulistica/category/18.html">https://www.sangiovannilapunta.gov.it/modulistica/category/18.html</text:a> </text:p>
          </table:table-cell>
          <table:table-cell table:number-columns-repeated="1017"/>
        </table:table-row>
        <table:table-row table:style-name="ro12" table:number-rows-repeated="24">
          <table:table-cell table:style-name="ce4" table:number-columns-repeated="1024"/>
        </table:table-row>
        <table:table-row table:style-name="ro12">
          <table:table-cell table:style-name="ce4" table:number-columns-repeated="6"/>
          <table:table-cell table:style-name="ce4" office:value-type="string">
            <text:p>,,,</text:p>
          </table:table-cell>
          <table:table-cell table:style-name="ce4" table:number-columns-repeated="1017"/>
        </table:table-row>
        <table:table-row table:style-name="ro12" table:number-rows-repeated="79">
          <table:table-cell table:style-name="ce4" table:number-columns-repeated="1024"/>
        </table:table-row>
        <table:table-row table:style-name="ro13" table:number-rows-repeated="120">
          <table:table-cell table:style-name="ce4" table:number-columns-repeated="5"/>
          <table:table-cell/>
          <table:table-cell table:style-name="ce4" table:number-columns-repeated="12"/>
          <table:table-cell table:number-columns-repeated="1006"/>
        </table:table-row>
        <table:table-row table:style-name="ro13" table:number-rows-repeated="104830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9</text:span></text:p>
        <text:p><text:span text:style-name="MT1"/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1.1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6$Win32 OpenOffice.org_project/416m1$Build-9790</meta:generator>
    <dc:date>2019-09-23T11:14:09.59</dc:date>
    <meta:editing-duration>P2DT5H46M57S</meta:editing-duration>
    <meta:editing-cycles>175</meta:editing-cycles>
    <dc:subject>Pubblicazione effettuata ai sensi dell'art. 23, c. 1, D.Lgs. 33/2013</dc:subject>
    <dc:title>Elenco provvedimenti</dc:title>
    <meta:print-date>2019-09-18T11:16:25.53</meta:print-date>
    <dc:creator>Francesco Giuffrida</dc:creator>
    <meta:document-statistic meta:table-count="1" meta:cell-count="285" meta:object-count="0"/>
  </office:meta>
</office:document-meta>
</file>